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8.721cm"/>
    </style:style>
    <style:style style:name="pr5" style:family="presentation" style:parent-style-name="Default-subtitle">
      <style:graphic-properties draw:fill-color="#ffffff" fo:min-height="19.331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T1" style:family="text">
      <style:text-properties style:text-position="33% 58%"/>
    </style:style>
    <style:style style:name="T2" style:family="text">
      <style:text-properties fo:font-size="32pt"/>
    </style:style>
    <style:style style:name="T3" style:family="text">
      <style:text-properties style:text-position="33% 58%" fo:font-size="36pt" style:font-size-asian="36pt" style:font-size-complex="36pt"/>
    </style:style>
    <style:style style:name="T4" style:family="text">
      <style:text-properties style:text-position="33% 58%" fo:font-size="32pt"/>
    </style:style>
    <style:style style:name="T5" style:family="text">
      <style:text-properties style:text-position="0% 100%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cientific Notation</text:p>
          </draw:text-box>
        </draw:frame>
        <draw:frame presentation:style-name="pr2" draw:layer="layout" svg:width="25.908cm" svg:height="15.406cm" svg:x="1.016cm" svg:y="4.914cm" presentation:class="outline" presentation:user-transformed="true">
          <draw:text-box>
            <text:list text:style-name="L2">
              <text:list-item>
                <text:p>In science we often need to work with very large and very small numbers</text:p>
              </text:list-item>
              <text:list-item>
                <text:p xml:id="id1" text:id="id1">Scientific notation makes working with and comparing these values much easier</text:p>
              </text:list-item>
              <text:list-item>
                <text:p xml:id="id2" text:id="id2">A scientific number consists of two parts, a real number and 10 to an integer power:<text:line-break/>e.g. <text:s/>2.55 * 10<text:span text:style-name="T1">6</text:span></text:p>
              </text:list-item>
              <text:list-item>
                <text:p xml:id="id3" text:id="id3">The proper form for the real component is one non-zero digit followed by a decimal, and then the other digi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4.639cm" svg:height="17.78cm" svg:x="1.4cm" svg:y="2.032cm" presentation:class="outline" presentation:user-transformed="true">
          <draw:text-box>
            <text:list text:style-name="L2">
              <text:list-header>
                <text:p xml:id="id4" text:id="id4"><text:line-break/>Remember that:<text:line-break/><text:line-break/>10<text:span text:style-name="T1">0</text:span> = 1<text:line-break/>10<text:span text:style-name="T1">1</text:span> = 10<text:line-break/>10<text:span text:style-name="T1">2</text:span> = 10 * 10 = 100<text:line-break/>10<text:span text:style-name="T1">3</text:span> = 10 * 10 * 10 = 1000<text:line-break/>…<text:line-break/><text:line-break/>so:</text:p>
                <text:p xml:id="id5" text:id="id5"><text:line-break/>2.15 * 10<text:span text:style-name="T1">2</text:span> = 2.15 * 100 = 215</text:p>
                <text:p xml:id="id6" text:id="id6">2.15 * 10<text:span text:style-name="T1">5</text:span> = 2.15 * 100000 = 215000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layer="layout" svg:width="24.639cm" svg:height="17.018cm" svg:x="1.4cm" svg:y="2.032cm" presentation:class="outline" presentation:user-transformed="true">
          <draw:text-box>
            <text:list text:style-name="L2">
              <text:list-header>
                <text:p><text:line-break/>Also, since X<text:span text:style-name="T1">-1</text:span> = 1/X :<text:line-break/></text:p>
                <text:p xml:id="id7" text:id="id7">10<text:span text:style-name="T1">-1</text:span> = 1/10 = 0.1<text:line-break/>10<text:span text:style-name="T1">-2</text:span> = 1/(10 * 10) = 1/100 = 0.01<text:line-break/>10<text:span text:style-name="T1">-3</text:span> = 1/(10 * 10 *10) = 1/1000 = 0.001<text:line-break/>10<text:span text:style-name="T1">-4</text:span> = 1/(10 * 10 * 10 * 10) = 0.0001<text:line-break/>...<text:line-break/>and:</text:p>
                <text:p xml:id="id8" text:id="id8">5.45 * 10<text:span text:style-name="T1">-1</text:span> = 5.45 * 0.1 = 0.545</text:p>
                <text:p xml:id="id9" text:id="id9">5.45 * 10<text:span text:style-name="T1">-4</text:span> = 5.45 * 0.0001 = 0.000545<text:line-break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4" draw:text-style-name="P2" draw:layer="layout" svg:width="25.199cm" svg:height="18.721cm" svg:x="1.4cm" svg:y="0.837cm" presentation:class="subtitle" presentation:user-transformed="true">
          <draw:text-box>
            <text:p text:style-name="P2">When multiplying exponential values, add the exponents:</text:p>
            <text:p text:style-name="P2">10<text:span text:style-name="T1">x</text:span> * 10<text:span text:style-name="T1">y</text:span> = 10<text:span text:style-name="T1">(x + y)</text:span></text:p>
            <text:p text:style-name="P2"/>
            <text:p xml:id="id10" text:id="id10" text:style-name="P2">10<text:span text:style-name="T1">3</text:span> * 10<text:span text:style-name="T1">2</text:span> = 10<text:span text:style-name="T1">(3 + 2)</text:span> = 10<text:span text:style-name="T1">5</text:span></text:p>
            <text:p text:style-name="P2"/>
            <text:p xml:id="id11" text:id="id11" text:style-name="P2">And for multiplied values with real and exponential parts:<text:line-break/></text:p>
            <text:p xml:id="id12" text:id="id12" text:style-name="P2">(2.5 * 10<text:span text:style-name="T1">2</text:span>) * (3.0 * 10<text:span text:style-name="T1">4</text:span>) = (2.5 * 3.0) * (10<text:span text:style-name="T1">2</text:span> * 10<text:span text:style-name="T1">4</text:span>)<text:line-break/></text:p>
            <text:p xml:id="id13" text:id="id13" text:style-name="P2"><text:s text:c="38"/>= 7.5 * 10<text:span text:style-name="T1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5" draw:text-style-name="P3" draw:layer="layout" svg:width="25.199cm" svg:height="19.331cm" svg:x="1.4cm" svg:y="0.735cm" presentation:class="subtitle" presentation:user-transformed="true">
          <draw:text-box>
            <text:p text:style-name="P2"><text:span text:style-name="T2">When dividing exponents, remember that:</text:span></text:p>
            <text:p text:style-name="P2"><text:span text:style-name="T2">1/10</text:span><text:span text:style-name="T3">x</text:span><text:span text:style-name="T2"> = 10</text:span><text:span text:style-name="T3">-x</text:span></text:p>
            <text:p text:style-name="P2"><text:span text:style-name="T2"/></text:p>
            <text:p xml:id="id14" text:id="id14" text:style-name="P2"><text:span text:style-name="T2">10</text:span><text:span text:style-name="T4">3</text:span><text:span text:style-name="T2">/10</text:span><text:span text:style-name="T4">4</text:span><text:span text:style-name="T2"> = 10</text:span><text:span text:style-name="T4">3</text:span><text:span text:style-name="T2"> * 10</text:span><text:span text:style-name="T4">-4</text:span><text:span text:style-name="T2"> = 10</text:span><text:span text:style-name="T4">-1</text:span></text:p>
            <text:p xml:id="id15" text:id="id15" text:style-name="P2"><text:span text:style-name="T2">10</text:span><text:span text:style-name="T4">3</text:span><text:span text:style-name="T2">/10</text:span><text:span text:style-name="T4">-4</text:span><text:span text:style-name="T2"> = 10</text:span><text:span text:style-name="T4">3</text:span><text:span text:style-name="T2"> * 10</text:span><text:span text:style-name="T4">4</text:span><text:span text:style-name="T2"> = 10</text:span><text:span text:style-name="T4">7</text:span></text:p>
            <text:p text:style-name="P2"><text:span text:style-name="T2"/></text:p>
            <text:p xml:id="id16" text:id="id16" text:style-name="P2"><text:span text:style-name="T2">4.66 * 10</text:span><text:span text:style-name="T4">2</text:span><text:span text:style-name="T2">/(2.00 * 10</text:span><text:span text:style-name="T4">4</text:span><text:span text:style-name="T2">) = 4.66/2.00 * 10</text:span><text:span text:style-name="T4">2</text:span><text:span text:style-name="T2">/10</text:span><text:span text:style-name="T4">4</text:span></text:p>
            <text:p xml:id="id17" text:id="id17" text:style-name="P2"><text:span text:style-name="T2"><text:s text:c="38"/></text:span><text:span text:style-name="T2">= 2.33 * 10</text:span><text:span text:style-name="T4">-2</text:span></text:p>
            <text:p text:style-name="P2"><text:span text:style-name="T2"/></text:p>
            <text:p xml:id="id18" text:id="id18" text:style-name="P2"><text:span text:style-name="T2">When using a calculator for numbers in this format, be sure to use parenthesis around the entire divisor so that you will obtain the correct answer.</text:span></text:p>
            <text:p text:style-name="P2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5" draw:text-style-name="P3" draw:layer="layout" svg:width="25.524cm" svg:height="19.331cm" svg:x="1.4cm" svg:y="0.735cm" presentation:class="subtitle" presentation:user-transformed="true">
          <draw:text-box>
            <text:p text:style-name="P2"><text:span text:style-name="T2">For addition/subtraction of exponential values, the exponents must be identical before adding/subtracting the real components:</text:span></text:p>
            <text:p text:style-name="P2"><text:span text:style-name="T2"/></text:p>
            <text:p xml:id="id19" text:id="id19" text:style-name="P2"><text:span text:style-name="T2">10</text:span><text:span text:style-name="T4">3</text:span><text:span text:style-name="T2"> + 10</text:span><text:span text:style-name="T4">4</text:span><text:span text:style-name="T2"> = 1 * 10</text:span><text:span text:style-name="T4">3</text:span><text:span text:style-name="T2"> + 10 * 10</text:span><text:span text:style-name="T4">3</text:span><text:span text:style-name="T2"> </text:span></text:p>
            <text:p xml:id="id20" text:id="id20" text:style-name="P2"><text:span text:style-name="T2"><text:s text:c="17"/></text:span><text:span text:style-name="T2">= 11 * 10</text:span><text:span text:style-name="T4">3</text:span></text:p>
            <text:p text:style-name="P2"><text:span text:style-name="T2"><text:s text:c="17"/></text:span><text:span text:style-name="T2">= 1.1 * 10 * 10</text:span><text:span text:style-name="T4">3</text:span></text:p>
            <text:p xml:id="id21" text:id="id21" text:style-name="P2"><text:span text:style-name="T2"><text:s text:c="17"/></text:span><text:span text:style-name="T2">= 1.1 * 10</text:span><text:span text:style-name="T4">4</text:span></text:p>
            <text:p xml:id="id22" text:id="id22" text:style-name="P2"><text:span text:style-name="T5"/></text:p>
            <text:p xml:id="id23" text:id="id23" text:style-name="P2"><text:span text:style-name="T2">1.11 * 10</text:span><text:span text:style-name="T4">5</text:span><text:span text:style-name="T2"> + 1.11 * 10</text:span><text:span text:style-name="T4">4</text:span><text:span text:style-name="T2"> = 1.11 * 10 * 10</text:span><text:span text:style-name="T4">4</text:span><text:span text:style-name="T2"> + 1.11 * 10</text:span><text:span text:style-name="T4">4</text:span></text:p>
            <text:p xml:id="id24" text:id="id24" text:style-name="P2"><text:span text:style-name="T2"><text:s text:c="37"/></text:span><text:span text:style-name="T2">= 11.1 * 10</text:span><text:span text:style-name="T4">4</text:span><text:span text:style-name="T2"> + 1.11 * 10</text:span><text:span text:style-name="T4">4</text:span></text:p>
            <text:p text:style-name="P2"><text:span text:style-name="T2"><text:s text:c="37"/></text:span><text:span text:style-name="T2">= 12.21 * 10</text:span><text:span text:style-name="T4">4</text:span></text:p>
            <text:p text:style-name="P2"><text:span text:style-name="T2"><text:s text:c="37"/></text:span><text:span text:style-name="T2">= 1.221 * 10 * 10</text:span><text:span text:style-name="T4">4</text:span></text:p>
            <text:p text:style-name="P2"><text:span text:style-name="T2"><text:s text:c="37"/></text:span><text:span text:style-name="T2">= 1.221 * 10</text:span><text:span text:style-name="T4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5" draw:text-style-name="P3" draw:layer="layout" svg:width="25.199cm" svg:height="19.331cm" svg:x="1.4cm" svg:y="0.735cm" presentation:class="subtitle" presentation:user-transformed="true">
          <draw:text-box>
            <text:p text:style-name="P2"><text:span text:style-name="T2">Scientific notation may be abbreviated using exponential shorthand:</text:span></text:p>
            <text:p text:style-name="P2"><text:span text:style-name="T2"/></text:p>
            <text:p xml:id="id25" text:id="id25" text:style-name="P2"><text:span text:style-name="T2">For a value such as 5.43 * 10</text:span><text:span text:style-name="T4">5</text:span><text:span text:style-name="T2">,</text:span></text:p>
            <text:p xml:id="id26" text:id="id26" text:style-name="P2"><text:span text:style-name="T2">'* 10' is replaced by 'E', so:</text:span></text:p>
            <text:p xml:id="id27" text:id="id27" text:style-name="P2"><text:span text:style-name="T2">5.43 * 10</text:span><text:span text:style-name="T4">5</text:span><text:span text:style-name="T2"> = 5.43E5</text:span></text:p>
            <text:p text:style-name="P2"><text:span text:style-name="T2"/></text:p>
            <text:p xml:id="id28" text:id="id28" text:style-name="P2"><text:span text:style-name="T2">Scientific calculators have a button for entering values in this format (usually 'E', 'EE', or 'Exp').</text:span></text:p>
            <text:p text:style-name="P2"><text:span text:style-name="T2"/></text:p>
            <text:p xml:id="id29" text:id="id29" text:style-name="P2"><text:span text:style-name="T2">This makes data entry easier by saving on keystrokes, and also reduces the chance of common calculator errors, as shown on the next slide.</text:span></text:p>
            <text:p text:style-name="P2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5" draw:text-style-name="P3" draw:layer="layout" svg:width="25.199cm" svg:height="19.331cm" svg:x="1.4cm" svg:y="0.735cm" presentation:class="subtitle" presentation:user-transformed="true">
          <draw:text-box>
            <text:p text:style-name="P2"><text:span text:style-name="T2">Suppose we want to divide 4.22 * 104 by 2.11 * 10-4.</text:span></text:p>
            <text:p text:style-name="P2"><text:span text:style-name="T2"/></text:p>
            <text:p xml:id="id30" text:id="id30" text:style-name="P2"><text:span text:style-name="T2">This would be entered into a calculator as:</text:span></text:p>
            <text:p xml:id="id31" text:id="id31" text:style-name="P2"><text:span text:style-name="T2">(4.22 * 10^4) / (2.11 * 10^-4) = 2.00 * 10</text:span><text:span text:style-name="T4">8</text:span></text:p>
            <text:p text:style-name="P2"><text:span text:style-name="T2"/></text:p>
            <text:p xml:id="id32" text:id="id32" text:style-name="P2"><text:span text:style-name="T2">but if you forget the parenthesis:</text:span></text:p>
            <text:p xml:id="id33" text:id="id33" text:style-name="P2"><text:span text:style-name="T2">4.22 * 10^4 / 2.11 * 10^-4 = 2.00 * 10</text:span><text:span text:style-name="T4">0</text:span><text:span text:style-name="T2"> = 2.00</text:span></text:p>
            <text:p xml:id="id34" text:id="id34" text:style-name="P2"><text:span text:style-name="T2">so the answer is off by 100 million.</text:span></text:p>
            <text:p text:style-name="P2"><text:span text:style-name="T2"/></text:p>
            <text:p xml:id="id35" text:id="id35" text:style-name="P2"><text:span text:style-name="T2">A simpler way to input the calculation is:</text:span></text:p>
            <text:p xml:id="id36" text:id="id36" text:style-name="P2"><text:span text:style-name="T2">4.22E4 / 2.11E-4 = 2.00E8</text:span></text:p>
            <text:p text:style-name="P2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3T22:51:19.92</meta:creation-date>
    <dc:date>2013-01-11T21:53:02.04</dc:date>
    <meta:editing-duration>PT13H27M23S</meta:editing-duration>
    <meta:editing-cycles>9</meta:editing-cycles>
    <meta:generator>LibreOffice/3.6$Windows_x86 LibreOffice_project/2ef5aff-a6fb0ff-166bdff-cf087ad-0f1389</meta:generator>
    <meta:document-statistic meta:object-count="46"/>
  </office:meta>
</office:document-meta>
</file>